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archivio.fondazioneansaldo.it/s/1/item/265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Torino - Esso nuove divis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113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Autovetture e motocicli d'epoca</text:p>
          </table:table-cell>
          <table:table-cell table:style-name="ce1" office:value-type="string" calcext:value-type="string">
            <text:p>19355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3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purgo Servic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purgo Servic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purgo Servic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purgo Servic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purgo Servic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purgo Servic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purgo Servic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purgo Servic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purgo Servic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uto alluvionate Stand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uto alluvionate Stand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uto alluvionate Stand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uto alluvionate Stand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uto alluvionate Stand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uto alluvionate Stand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Vitali bor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Vitali bor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Vitali bor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Vitali bor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Vitali bor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Vitali bor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6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5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4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4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6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3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8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7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atrimonio Lerc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ffici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2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Autovetture e motocicli d'epoca | Momenti di vita quotidiana | Comparto automobilistic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ffici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2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Comparto automobilistico | Autovetture e motocicli d'epo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ffici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2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ella Consolazion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consolaz. Archiv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ella Consolazion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consolaz. Archiv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ium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ottopassaggio dalla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ium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ottopassaggio dalla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blicità Vespa Piaggi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 | Italia nel mon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"</text:p>
          </table:table-cell>
          <table:table-cell table:style-name="ce1"/>
          <table:table-cell table:style-name="ce1" office:value-type="string" calcext:value-type="string">
            <text:p>Egi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blicità Vespa Piaggi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 | Italia nel mon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"</text:p>
          </table:table-cell>
          <table:table-cell table:style-name="ce1"/>
          <table:table-cell table:style-name="ce1" office:value-type="string" calcext:value-type="string">
            <text:p>Egi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to Stefano al Mare - Imperi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 | Mutamenti del territorio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da Savona a Ventimiglia Shell"</text:p>
          </table:table-cell>
          <table:table-cell table:style-name="ce1"/>
          <table:table-cell table:style-name="ce1" office:value-type="string" calcext:value-type="string">
            <text:p>Santo Stefano al Ma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to Stefano al Mare - Imperi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 | Mutamenti del territorio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da Savona a Ventimiglia Shell"</text:p>
          </table:table-cell>
          <table:table-cell table:style-name="ce1"/>
          <table:table-cell table:style-name="ce1" office:value-type="string" calcext:value-type="string">
            <text:p>Santo Stefano al Ma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ervo - Imperi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 | Mutamenti del territorio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da Savona a Ventimiglia Shell"</text:p>
          </table:table-cell>
          <table:table-cell table:style-name="ce1"/>
          <table:table-cell table:style-name="ce1" office:value-type="string" calcext:value-type="string">
            <text:p>Cerv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via della Repubblic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 | Mutamenti del territorio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da Savona a Ventimiglia Shell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o Maurizio - Imperi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 | Mutamenti del territorio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da Savona a Ventimiglia Shell"</text:p>
          </table:table-cell>
          <table:table-cell table:style-name="ce1"/>
          <table:table-cell table:style-name="ce1" office:value-type="string" calcext:value-type="string">
            <text:p>Cerv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 | Navi e imbarcazioni divers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Gener. Immobilia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 | Navi e imbarcazioni divers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Gener. Immobilia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ador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69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ottopassaggio dalla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arbon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2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via Carbone = Klengut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dotto Polcever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1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Mutamenti del territorio | Strategie imprenditoriali e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terni in cantiere edile = Imp. condotte acqu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dotto Polcever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1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Mutamenti del territorio | Strategie imprenditoriali e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terni in cantiere edile = Imp. condotte acqu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dotto Polcever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1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Mutamenti del territorio | Strategie imprenditoriali e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terni in cantiere edile = Imp. condotte acqu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dotto Polcever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1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Mutamenti del territorio | Strategie imprenditoriali e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terni in cantiere edile = Imp. condotte acqu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cordia Star (m/s)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0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Navi merc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in porto Conco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cordia Star (m/s)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0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Navi merc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in porto Conco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cordia Star (m/s)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0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Navi merc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in porto Conco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cordia Star (m/s)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0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Navi merc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in porto Conco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a dei Vacc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orte di vaccha Archiv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a dei Vacc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orte di vaccha Archiv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Leopard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80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terni Bianchet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Leopard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80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terni Bianchet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omenti di vita quotidi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a XX Settemb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aricamen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stributore p.za caricamento -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Suchard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trine Suchard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Suchard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trine Suchard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reg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reg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Milan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tazione Marittim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tazione Marittim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Firenz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Fruttuos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Milan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3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onne e lavoro | 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onne e lavoro | 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Suchard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9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trina Suchard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Suchard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9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trina Suchard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ecc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4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Levante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ecc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4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Levante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4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mp. Zun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4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mp. Zun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4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mp. Zun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4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mp. Zun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ezz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3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= Ist. Case Popol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ezz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3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= Ist. Case Popol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ezz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3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= Ist. Case Popol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ezz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3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= Ist. Case Popol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ezz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3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= Ist. Case Popol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ezz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3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= Ist. Case Popol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mb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1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Ritrattis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mbina balleri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mb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14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Ritrattis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mbina balleri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mb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14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Ritrattis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mbina balleri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mb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1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Ritrattis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mbina balleri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mb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1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Ritrattis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mbina balleri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ercizio di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58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ginnastica -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ercizio di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58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ginnastica -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ercizio di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58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ginnastica -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ercizio di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58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ginnastica -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ercizio di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58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ginnastica -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tita a pallacanestr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58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ginnastica -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gare di nuo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32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are nuoto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gare di nuo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32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are nuoto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gare di nuo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32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are nuoto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gare di nuo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32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are nuoto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gare di nuo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32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are nuoto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gare di nuo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32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are nuoto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Cassini - saggio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23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ggio ginnastica = Liceo Cas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Cassini - saggio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23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ggio ginnastica = Liceo Cas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s Maurits - nave da caric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11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 | Navi merc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rosc. Prins Maurits = Conco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s Maurits - nave da caric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11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merc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rosc. Prins Maurits = Conco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el Princip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3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Verd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36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P.zza Verdi Brign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Verd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3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P.zza Verdi Brign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Giusti e via Archimed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3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immobiliare Mod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Sardegn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3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9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immobiliare Mod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Serr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3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lazzo Marchese ser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Petrell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. Petrelli negozio in via Mal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di Corso Tor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himico | Scorci della Liguria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himico | Scorci della Liguria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ta Margherit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 e imbarcazioni diverse | Navigazione a vela | Riviera di Leva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che S. Margherita EPT"</text:p>
          </table:table-cell>
          <table:table-cell table:style-name="ce1"/>
          <table:table-cell table:style-name="ce1" office:value-type="string" calcext:value-type="string">
            <text:p>Santa Margherit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ta Margherit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 e imbarcazioni diverse | Navigazione a vela | Riviera di Leva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che S. Margherita EPT"</text:p>
          </table:table-cell>
          <table:table-cell table:style-name="ce1"/>
          <table:table-cell table:style-name="ce1" office:value-type="string" calcext:value-type="string">
            <text:p>Santa Margherit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ubblicità Fiat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uova 1100 (P. Vittori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ubblicità Fiat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uova 1100 (P. Vittori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Dor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Liceo Andrea Doria (Palestr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Dor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Liceo Andrea Doria (Palestr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Dor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Liceo Andrea Doria (Palestr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el Princip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4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Dor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Liceo Andrea D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Dor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Liceo Andrea D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Dor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Liceo Andrea D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Cassin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 Cas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Cassin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 Cas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Cassin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 Cas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Cassin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 Cas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tatua David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estranze al lavor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terni di fabbrica | Maestranze operaie | Vita aziendal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217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estranze al lavor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terni di fabbrica | Maestranze operaie | Vita aziendal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217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estranze al lavor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terni di fabbrica | Maestranze operaie | Vita aziendal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217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estranze al lavor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terni di fabbrica | Maestranze operaie | Vita aziendal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217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estranze al lavor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terni di fabbrica | Maestranze operaie | Vita aziendal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217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Martin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9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biomedica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clinica medic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Martin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9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biomedica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clinica medic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9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9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9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9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abilimento Piaggio Ponteder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8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Grafica e foto pubblicitaria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 riproduzione Pontedera"</text:p>
          </table:table-cell>
          <table:table-cell table:style-name="ce1"/>
          <table:table-cell table:style-name="ce1" office:value-type="string" calcext:value-type="string">
            <text:p>Ponteder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donna della Guard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8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rada Madonna Gua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donna della Guard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8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rada Madonna Gua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ar Grande Ital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8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omenti di vita quotidi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 Rio - Bar Fantozzi - Cos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ar Ri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omenti di vita quotidi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 Rio - Bar Fantozzi - Cos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bar Ri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 Rio - Bar Fantozzi - Cos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ar Grande Ital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omenti di vita quotidi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 Rio - Bar Fantozzi - Cos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bar Grande Ital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 Rio - Bar Fantozzi - Cos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E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E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De Luci,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De Luci,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Martin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vari S. Mar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Bellavis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.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.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.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Carlevar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o fotografia Carlev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tre Rios (m/n)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re Rios Ditta Mariot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del ristorante Bolognese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Bologne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Guicciardin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Rosmin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Carlevar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esterno negoz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lomb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osedi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9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bero di Natale a De Ferr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Fruttuos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. Petr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Lir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. Petr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Lir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. Petr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fior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Gardel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Sforza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Gardel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Bertan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ott. Santi via Berta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Maestranze operai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ott. Santi topi e 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Maestranze operai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ott. Santi topi e 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S Dottor San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Prevost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inematografi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erata Negozio Prevost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Prevost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inematografi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erata Negozio Prevost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4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tta Mariotti (Por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4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tta Mariotti (Por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tta Mariotti (Por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tta Mariotti (Por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S Dottor San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o negoz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egl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Poggio Peg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Righett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elfo e Dape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Italia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elfo e Dape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Italia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elfo e Dape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elfo e Dape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elfo e Dape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elfo e Dape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ongh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2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in via Don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ongh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296bis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in via Don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in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26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(Quin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Rossett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1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mobiliare di via Roma (P. Rossett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Ital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0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lazzine Lid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oduzioni American Export"</text:p>
          </table:table-cell>
          <table:table-cell table:style-name="ce1"/>
          <table:table-cell table:style-name="ce1" office:value-type="string" calcext:value-type="string">
            <text:p>New York (US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onne e lavoro | 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m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inocchio (Prà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blicità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 aerei riproduzio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.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8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S. Maria della Cel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ei Giustinian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8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i (Via Giustinian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regin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i (Oregin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regin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7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i (Oregin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Acquaverd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numento Colombo (Principe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orre del Palazzo Duca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orre del Palazzo Duca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orre del Palazzo Duca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4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orre del Palazzo Duca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omenti di vita quotidiana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Sig. Cafiero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Sig. Cafiero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Sig. Cafiero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omenti di vita quotidiana | 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Sig. Cafiero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Sig. Cafiero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8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orre Palazzo Ducale - EPT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orre Palazzo Ducale - EPT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m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vari Palm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m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vari Palm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m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vari Palm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gole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goleto Sig. Cantarel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gole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goleto Sig. Cantarel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lzane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i di Bolzane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lzane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i di Bolzane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lzane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i di Bolzane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pensione Oa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Hotel Firenze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hotel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Hotel Firenze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hotel Firenz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Hotel Firenze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hotel Firenz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4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Hotel Firenze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hotel Firenz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Hotel Firenze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Nizz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in via Tren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Nizz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in via Tren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Foc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in via Tren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in via Piag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in via Piag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. Guido Cappelli Ristorante Ital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. Guido Cappelli Ristorante Ital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ido Capp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ido Capp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ido Capp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ido Capp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el Camp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. A. Viberti (Via del Camp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Orsin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7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a Orsini caseggiati Priotta e Or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Orsin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a Orsini caseggiati Priotta e Or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d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aricam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Pieri Tend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le Brigate Partigia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Pieri Tend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Ital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Pieri Tend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el Camp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. Celestino Viber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in costruzione v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in costruzione v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Orsin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a Orsini Costruz. Imprese vari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Orsin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a Orsini Costruz. Imprese vari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mobiliare Moderna col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Sardegn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mobiliare Moderna col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alla Porta degli Arch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Ponte e Vela e Righet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le Brigate Partigia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Piag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Foc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Nova (Foce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spa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erruti Piag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spa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erruti Piag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Walter Fillak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Pirlo Via W. Fillak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Walter Fillak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Pirlo Via W. Fillak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ona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i Corona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ona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i Corona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4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- color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- color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6x6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6x6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6x6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6x6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6x6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6x6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Interni di fabbrica | Maestranze operai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 (via Tren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 (via Tren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3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 (via Tren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ona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Aurelio Saff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Aurelio Saff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mobiliare Mod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mobiliare Mod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8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Brigno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blicità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 Vespe di ogni tip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blicità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 Vespe di ogni tip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ta Margheri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Leva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Fiorina S. Margheri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igh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Montallegro Ri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igh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Montallegro Ri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igh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Montallegro Ri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igh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Montallegro Ri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 dei Mil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Turismo Scoglio di Qua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ottorip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Portell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arza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anni di guerr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airol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8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stributore e palazzo costr.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stributore e palazzo costr.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stributore e palazzo costr.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Sig.na Agost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 - villa Perl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Sig.na Agost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 - villa Perl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Sig.na Agost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Dinegro - San Benig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Dinegro - San Benig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Benig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3x18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3x18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3x18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3x18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3x18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8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7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mis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7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mis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7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ai piedi della Lant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7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ai piedi della Lant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7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ai piedi della Lant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7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ai piedi della Lant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 - viale Pio VI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6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00 x b.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Buffa via Pio VI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tellet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5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Peschie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tellet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5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Peschie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an Matte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5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.zza San Matte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an Matte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5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.zza San Matte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rignano - via Pel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Recanesch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caneschi vetri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telletto - via Sivo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telletto - via Pastreng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Nizz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Foce - via Rimass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rignano - corso Mentan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ncorso ipp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corso ippico S.Mar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ncorso ipp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corso ippico S.Mar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ncorso ipp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3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corso ippico S.Mar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ncorso ipp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corso ippico S.Mar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lomb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20 x b.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osedi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1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00 x b.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1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00 x b.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0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odero e Stur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9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el porto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9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el porto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9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el porto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9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el porto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sita Grace Kelly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race Kelly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sita Grace Kelly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race Kelly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sita Grace Kelly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6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race Kelly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sita Grace Kelly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6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race Kelly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sita Grace Kelly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race Kelly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7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.zz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7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.zz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7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.zz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e Fontane Maros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lazzo Spino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.zz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Acquaverd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.zza Princip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Acquaverd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.zza Princip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obilità urbana (autobus, metro, filobus, tram, funicolari)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obilità urbana (autobus, metro, filobus, tram, funicolari)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Sig. Buff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di fabbrica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di fabbrica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di fabbrica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di fabbrica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8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Nizz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via Trento Impresa Zereg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hiav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7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6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Ital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rch. Bell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Nizz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rch. Bell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tazione Brigno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4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ercato fiori e Stazione Brign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lzane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4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abilimenti industrial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olzaneto stabilimen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lomb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4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osedi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Foc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4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Foce - via Teodos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asaregis - via Trebisond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Fruttuoso - piazza Martinez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aggio - riproduzione pubblicità Vesp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 riproduzio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cquasola e Villa Serr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Fruttuoso - via Cason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Fruttuoso - piazza Martinez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00 x b.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naval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naval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naval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naval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porto di Genov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Genova antica | Navi passegger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porto di Genov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Genova antica | Navi passegger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porto di Genov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Eventi pubblici | Navi passegger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porto di Genov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Genova antica | Navi passegger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naval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Piazza De Ferr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7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Piazza De Ferr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Piazza De Ferr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Piazza De Ferr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</text:p>
          </table:table-cell>
          <table:table-cell table:style-name="ce1"/>
          <table:table-cell table:style-name="ce1" office:value-type="string" calcext:value-type="string">
            <text:p>CAR.0032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i Santo Stefa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otonda di Carigna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o ristruttura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el Santissimo Sacram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el Santissimo Sacram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el Santissimo Sacram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Edifici religios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Renato Negri - Chiesa Sant'Angostino inter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di Sant'Agos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Renato Negri - Chiesa Sant'Angostino inter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di Sant'Agos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Renato Negri - Chiesa Sant'Angostino inter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di Sant'Agos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Renato Negri - Chiesa Sant'Angostino inter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1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di Sant'Agos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1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estri Ponente - caseggia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1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Sest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estri Ponente - caseggia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13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Sest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estri Ponente - caseggia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1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Sest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estri Ponente - caseggia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1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Sest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imitero monumentale di Staglie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imitero monumentale di Staglieno - Pantheon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imitero monumentale di Staglie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imitero monumentale di Staglie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 - cimitero monumentale di Staglieno - mausoleo Mazz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 - cimitero monumentale di Staglie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2.bis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 - cimitero monumentale di Staglie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 - hotel Plaz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vista Genova Rifugio 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iume e via Colomb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vista Genova Rifugio 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iume e via Colomb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vista Genova Rifugio 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e Stefanis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impresa Forni (Marass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e Stefanis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impresa Forni (marass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rso Sardegn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impresa San Frances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ella Libertà - passo Lorenzo Pare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 della città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Madre di Dio - spianata della Marin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a Soprana - casa di Colomb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raspor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CAR.0028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/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raspor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raspor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raspor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oria-Tursi - statua Balill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tua Balilla in Comu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oria-Tursi - statua Balill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tua Balilla in Comu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 - via Madre di Di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 - via Madre di Di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Aurelio Saffi - villa Figar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anti D'Italia - stazione di Genova piazza Princip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Montallegro - villa Cambias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Paolo Bosell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5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Montallegro - villa Cambias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le Brigate Partigiane - statua del Navigator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Banchi - Chiesa di San Pietro in Banch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. Cosimo - Chiesa dei Santi Cosma e Damia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iuseppe Casaregis - caseggi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ighi - panorama notturno città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o di Genova dal Ri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 -  torre Grimaldin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7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randa P.zzo Duca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 - scalone doga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randa P.zzo Ducale (Torre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seo del Risorgimento - casa Mazz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a G.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seo del Risorgimento - casa Mazz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a G.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seo del Risorgimento - casa Mazz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a G.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seo del Risorgimento - casa Mazz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a G.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i Montesano - Porta Pil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6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orta Pi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del transatlanti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4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egozio da via XX Sett.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Reale - galleria degli specch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Reale - galleria degli specch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15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25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. Simoncini P.zza dell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esare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ottega via Cesare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pianata dell' Acquasol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pianata dell' Acquasola - Villetta Serr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rso De Stefan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rso De Stefan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rso Sardegn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Impresa Traver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Impresa Traver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impresa Traver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 - corti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x tribuna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Impresa Traver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Impresa Traver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i Santa Maria di Castell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. Ma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sto d'Alemagna - affres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. Ma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lita alla Torre degli Embriaci - Torre Embriac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mbriac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aribald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ommaso Reggio - loggia Palazzo Duca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ommaso Reggio - loggia Palazzo Duca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. Matte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i San Matte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co Gattamora - casa Pagan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3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table:number-columns-repeated="2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Martin Piaggio - monumento Giuseppe Mazz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3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el Colle - Torre Piacent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3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co Gattamora - casa Pagan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3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9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 - Capo di Santa Chiar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9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Commenda - Commenda di Pré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Commend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9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Commenda - Commenda di Pré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Commend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9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lombo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osedi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9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Porta Aur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mmat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9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 ospedale Pammat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anni di guerr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mat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9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 ospedale Pammat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anni di guerr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mmat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 ospedale Pammat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anni di guerr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mmat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nova - Porta Sopran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orta Sopra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1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emenf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1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emenf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le IV Novembre - Villetta Serr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nottur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 - Chiesa di Santo Stefa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nottur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 - Chiesa di Santo Stefa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to Stefano (intern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 - Chiesa di Santo Stefano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to Stefano (intern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 - Chiesa di Santo Stefano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7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to Stefano (intern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aribaldi - Palazzo Tursi - giard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a Palazzo Tur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Palazzo S.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Palazzo S.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Palazzo S.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Palazzo S.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Palazzo S.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neglia - riproduzione acquafort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cquaforte Agnesi (Riproduzioni)"</text:p>
          </table:table-cell>
          <table:table-cell table:style-name="ce1"/>
          <table:table-cell table:style-name="ce1" office:value-type="string" calcext:value-type="string">
            <text:p>Onegl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o Maurizio - riproduzione acquafort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cquaforte Agnesi (Riproduzioni)"</text:p>
          </table:table-cell>
          <table:table-cell table:style-name="ce1"/>
          <table:table-cell table:style-name="ce1" office:value-type="string" calcext:value-type="string">
            <text:p>Porto Maurizi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Buenos Aires - piazza Tommase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Foce - corso G. Marco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nova - piazza Sarzano - Chiesa Sant'Agostino e pozzo di Gia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Sarza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Giuseppe Verdi - stazione di Brigno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z. Brign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S. Donato - Chiesa di San Don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San Dona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lombo - fontana del Genio Mari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numento Piazza Colomb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gozio Bartenor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8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teno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ncitore concorso "Lama Bolzano"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8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ncitore 60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ncitore concorso "Lama Bolzano"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8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ncitore 60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7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vegno Agenzia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egner Otta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egner Otta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egner Otta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Armando Diaz - Questura di Genov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egner Otta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table:number-columns-repeated="2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 - madrin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Commenda - Commenda di Pré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table:number-columns-repeated="2"/>
          <table:table-cell table:style-name="ce1" office:value-type="string" calcext:value-type="string">
            <text:p>"Pzza Amendo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nava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- piazza Colombo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osedil P.zza Colomb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gustus (t/n)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rtenza Augustus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gustus (t/n)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rtenza Augustus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gustus (t/n)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rtenza Augustus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esarea - demolizione caseggi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oc. Pama. Via Cesare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esarea - demolizione caseggi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oc. Pama. Via Cesare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esarea - demolizione caseggi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4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oc. Pama. Via Cesare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mostra prodotti naval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2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stra prodotti nava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mostra prodotti naval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2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stra prodotti nava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mostra prodotti naval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2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stra prodotti nava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mostra prodotti naval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2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stra dei prodotti nava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seppe Sir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2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religios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nsignor Si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iuseppe Sir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2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religios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nsignor Si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seppe Sir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1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religios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nsignor Si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ave Cristoforo Colomb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dell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dell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 - portic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dell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For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Lorenzo Duo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 veduta del por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a 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rincipe - Villa del Princip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Principe D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rincipe - hotel Miramare e Villa del Princip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principe D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rincipe - piazza Fanti d'Ital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onte Staz. Marit.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lla del Principe - Palazzo Andrea D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6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Principe D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aricam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6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Caricamen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aricam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Caricamen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. Matteo - chiostro Abbazia San Matte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5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osco San Matte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varone Lazzaro - affres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oduzione foto affresco osp. Pam Tavar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ostro di San Matte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ostro San Matte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i San Matte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San Matte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Corvetto vedu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 - hotel Plaz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Hotel Plaza (piazza Corvet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ant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Dan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 - Villa Pignone Ansald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Ansaldo (Multed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Portell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Port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nova - Castello Bruzz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tello Piaggio (Corso Firenze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9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9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(m/n)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9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miste | Porto di Genova</text:p>
          </table:table-cell>
          <table:table-cell table:style-name="ce1" table:number-columns-repeated="2"/>
          <table:table-cell table:style-name="ce1" office:value-type="string" calcext:value-type="string">
            <text:p>"Enotria"</text:p>
          </table:table-cell>
          <table:table-cell table:style-name="ce1"/>
          <table:table-cell table:style-name="ce1" office:value-type="string" calcext:value-type="string">
            <text:p>Porto di 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 - hotel Plaz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9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Hotel Plaza (Piazza Corvet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 - hotel Plaz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9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Hotel Plaza (Piazza Corvet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le Brigate Partigiane - negozio "La Moto"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9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to Moret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9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 Impresa Bada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9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 Impresa Bada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9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 Impresa Badano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8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iazza dell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 ospedale Pammat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8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anni di guerra | Genova antica</text:p>
          </table:table-cell>
          <table:table-cell table:style-name="ce1" office:value-type="string" calcext:value-type="string">
            <text:p>19355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demolizione caseggi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8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eco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demolizione caseggi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8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eco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rancesco Pozzo - distributore Shell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6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struzione distributore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rancesco Pozzo - distributore Shell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6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struzione distributore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 - Aero Club</text:p>
          </table:table-cell>
          <table:table-cell table:style-name="ce1" table:number-columns-repeated="3"/>
          <table:table-cell table:style-name="ce1" office:value-type="string" calcext:value-type="string">
            <text:p>1956 ottobre 7 - 1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5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 | Eventi pubblic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lombiadi Visita Aereo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 - Aero Club</text:p>
          </table:table-cell>
          <table:table-cell table:style-name="ce1" table:number-columns-repeated="3"/>
          <table:table-cell table:style-name="ce1" office:value-type="string" calcext:value-type="string">
            <text:p>1956 ottobre 7 - 1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5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 | Genova antica | Eventi pubbli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lombiadi Visita Aereo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 - Aero Club</text:p>
          </table:table-cell>
          <table:table-cell table:style-name="ce1" table:number-columns-repeated="3"/>
          <table:table-cell table:style-name="ce1" office:value-type="string" calcext:value-type="string">
            <text:p>1956 ottobre 7 - 1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5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 | Genova antica | Eventi pubbli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lombiadi Visita Aereo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 - Aero Club</text:p>
          </table:table-cell>
          <table:table-cell table:style-name="ce1" table:number-columns-repeated="3"/>
          <table:table-cell table:style-name="ce1" office:value-type="string" calcext:value-type="string">
            <text:p>1956 ottobre 7 - 1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5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 | Eventi pubblic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lombiadi Visita Aereo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 - Aero Club</text:p>
          </table:table-cell>
          <table:table-cell table:style-name="ce1" table:number-columns-repeated="3"/>
          <table:table-cell table:style-name="ce1" office:value-type="string" calcext:value-type="string">
            <text:p>1956 ottobre 7 - 12</text:p>
          </table:table-cell>
          <table:table-cell table:style-name="ce1" table:number-columns-repeated="2"/>
          <table:table-cell table:style-name="ce1" office:value-type="string" calcext:value-type="string">
            <text:p>CAR.0005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/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 | Eventi pubblic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lombiadi Visita Aereo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ria - demolizio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3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or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ria - demolizio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3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or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ria - demolizio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3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or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Pir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Pir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Pir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egli - Parrocchia dei Santi Martino e Benedet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di Peg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ant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 ospedale Pammatone e San Camill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icapiet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 Chiesa San Camill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48 bis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fici religiosi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icapiet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- demolizione ospedale Pammat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icapiet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47/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icapiet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icapiet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e Stefanis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Sig. Buffa San Frances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Sardegn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Sig. Buffa San Frances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11</text:p>
          </table:table-cell>
          <table:table-cell table:style-name="ce1" table:number-columns-repeated="4"/>
          <table:table-cell table:style-name="ce1" office:value-type="string" calcext:value-type="string">
            <text:p>1 negativo (rotto)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. Matteo - porta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2</text:p>
          </table:table-cell>
          <table:table-cell table:style-name="ce1" table:number-columns-repeated="4"/>
          <table:table-cell table:style-name="ce1" office:value-type="string" calcext:value-type="string">
            <text:p>1 negativo rott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. Matteo - Palazzo Andrea D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egli Orefici - Palazzo Lercari Spinol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. Matteo - Palazzo Giorgio D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 - corti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 - Parchi di Nerv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 - Torre Gropall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8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 - stazione e passeggiata Anita Garibald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15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rignano - monumento a Nino Bixi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6:12:53+00:00</meta:creation-date>
    <dc:date>2026-04-01T16:12:53+00:00</dc:date>
  </office:meta>
</office:document-meta>
</file>