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vio.fondazioneansaldo.it/s/1/item/19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1</text:p>
          </table:table-cell>
          <table:table-cell table:style-name="ce1" table:number-columns-repeated="3"/>
          <table:table-cell table:style-name="ce1" office:value-type="string" calcext:value-type="string">
            <text:p>1956 - 196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A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2</text:p>
          </table:table-cell>
          <table:table-cell table:style-name="ce1" table:number-columns-repeated="3"/>
          <table:table-cell table:style-name="ce1" office:value-type="string" calcext:value-type="string">
            <text:p>1961 - 1966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B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3</text:p>
          </table:table-cell>
          <table:table-cell table:style-name="ce1" table:number-columns-repeated="3"/>
          <table:table-cell table:style-name="ce1" office:value-type="string" calcext:value-type="string">
            <text:p>1966 - 197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C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4</text:p>
          </table:table-cell>
          <table:table-cell table:style-name="ce1" table:number-columns-repeated="3"/>
          <table:table-cell table:style-name="ce1" office:value-type="string" calcext:value-type="string">
            <text:p>1971 - 198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D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5</text:p>
          </table:table-cell>
          <table:table-cell table:style-name="ce1" table:number-columns-repeated="3"/>
          <table:table-cell table:style-name="ce1" office:value-type="string" calcext:value-type="string">
            <text:p>1981 - 2004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E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particolare n. 1</text:p>
          </table:table-cell>
          <table:table-cell table:style-name="ce1" table:number-columns-repeated="3"/>
          <table:table-cell table:style-name="ce1" office:value-type="string" calcext:value-type="string">
            <text:p>Senza data ma 1956 - 1974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F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particolare n. 2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G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dipendence (s/s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dipendece Cannes"</text:p>
          </table:table-cell>
          <table:table-cell table:style-name="ce1"/>
          <table:table-cell table:style-name="ce1" office:value-type="string" calcext:value-type="string">
            <text:p>C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rso de Stefanis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rso de Stefanis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rso de Stefanis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llak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Fondamenta via Fillak. Ing.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llak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Fondamenta via Fillak. Ing.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gini Attilio - ope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ngini affreschi. Selva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gini Attilio - ope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ngini affreschi. Selva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gini Attilio - ope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ngini affreschi. Selva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rignole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ntelli caseggiato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San Francesco cas. C.so De Stefani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hiesa di Santa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hiesa di Santa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grattacie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grattacielo Sampierdare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vour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VADE Palazzo a Cavou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. De Stefani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. De Stefani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icino Sig. Buff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a mare Nerv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bar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bar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uerrazzi - costruzione Chies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fici religiosi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Via Guerazz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 este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nuova Nerv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Torre Gropa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ndrea Podestà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monumento a Nino Bix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stazione e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Torre Gropa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rchi di Nerv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Giorgio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gli Orefici - Palazzo Lercari Spin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ort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2</text:p>
          </table:table-cell>
          <table:table-cell table:style-name="ce1" table:number-columns-repeated="4"/>
          <table:table-cell table:style-name="ce1" office:value-type="string" calcext:value-type="string">
            <text:p>1 negativo rott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1</text:p>
          </table:table-cell>
          <table:table-cell table:style-name="ce1" table:number-columns-repeated="4"/>
          <table:table-cell table:style-name="ce1" office:value-type="string" calcext:value-type="string">
            <text:p>1 negativo (rotto)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/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Chiesa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 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fici religiosi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 e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 - Parrocchia dei Santi Martino e Bened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table:number-columns-repeated="2"/>
          <table:table-cell table:style-name="ce1" office:value-type="string" calcext:value-type="string">
            <text:p>CAR.0005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negozio "La Mot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to Mor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(m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iste | Porto di Genova</text:p>
          </table:table-cell>
          <table:table-cell table:style-name="ce1" table:number-columns-repeated="2"/>
          <table:table-cell table:style-name="ce1" office:value-type="string" calcext:value-type="string">
            <text:p>"Enotria"</text:p>
          </table:table-cell>
          <table:table-cell table:style-name="ce1"/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Castello Bruz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tello Piaggio (Corso Firenz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Port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ignone Ansald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Ansaldo (Multed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an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rvetto vedu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ostro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tr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varone Lazzaro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e foto affresco osp. Pam Tavar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chiostro Abbazia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c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lla del Principe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piazza Fanti d'Ital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nte Staz. Mari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hotel Miramare e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 veduta del 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 Duo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Fo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 - porti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ave Cristoforo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dei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 P.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nava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zza Amend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 - mad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table:number-columns-repeated="2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rmando Diaz - Questura di Genov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vegno Agenzia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gozio Barteno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teno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fontana del Genio Mari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Pia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. Donato - Chiesa di San Don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Don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eppe Verdi - stazione di Brigno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z.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iazza Sarzano - Chiesa Sant'Agostino e pozzo di G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rz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corso G. Marc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Buenos Aires - piazza Tommas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Porto Mauriz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eglia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Oneg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 - Palazzo Tursi - giard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alazzo Tur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IV Novembre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orta Sopra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Sopra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Porta Au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 - Capo di Santa Chia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19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olle - Torre Piacent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rtin Piaggio - monumento Giuseppe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lita alla Torre degli Embriaci - Torre Embria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mbriac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to d'Alemagna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a Maria di Castell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x tribun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ttega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25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Simoncini P.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egozio da via XX Set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del transatlan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i Montesano - Porta Pi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Pi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scalone dog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 (Torr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 torre Grimald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 - panorama notturno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di Genova dal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iuseppe Casaregis -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Cosimo - Chiesa dei Santi Cosma e Dam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anchi - Chiesa di San Pietro in Ban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statua del Navigato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Paolo Bosel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anti D'Italia - stazione di Genova piazza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 - villa Figa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CAR.0028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Soprana - casa di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dre di Dio - spianata della Ma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 della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la Libertà - passo Lorenzo Pare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2.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 - mausoleo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 - Pantheon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Edific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o ristruttura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otonda di Carign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</text:p>
          </table:table-cell>
          <table:table-cell table:style-name="ce1"/>
          <table:table-cell table:style-name="ce1" office:value-type="string" calcext:value-type="string">
            <text:p>CAR.0032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Eventi pubblici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via Caso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cquasola e Villa Serr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ggio - riproduzione pubblicità Ves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saregis - via Trebisond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Teodos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abilimenti industrial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lzaneto stabili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ercato fiori e Stazione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via Trento Impresa Zereg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Sig. Buff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0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e Fontane Maro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Spin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dero e Stur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20 x b.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corso Menta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Rimass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Pastreng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Sivo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Recanes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caneschi vetr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via Pel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- viale Pio VI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6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Buffa via Pio VI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8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irol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rz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ottori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dei Mil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 Scoglio di Qua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ta Margheri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Fiorina S.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Nova (Foc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lla Porta degli Ar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nte e Vela e Rig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Celestino Viber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d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A. Viberti (Via del Camp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ensione Oa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Colombo (Princip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i Giustinia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Via Giustinia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. Maria della C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aerei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inocchio (Prà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i American Export"</text:p>
          </table:table-cell>
          <table:table-cell table:style-name="ce1"/>
          <table:table-cell table:style-name="ce1" office:value-type="string" calcext:value-type="string">
            <text:p>New York (US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0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ine Lid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s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di via Roma (P. Rossett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in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(Qui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6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Righ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ggio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Berta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via Berta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forz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fio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bero di Natale 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es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m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uicciard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del ristorante Bologne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Bologne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re Rios (m/n)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re Rios Ditta Mario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fotografia Carlev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Bellavi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S. 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bilimento Piaggio Pontede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e Pontedera"</text:p>
          </table:table-cell>
          <table:table-cell table:style-name="ce1"/>
          <table:table-cell table:style-name="ce1" office:value-type="string" calcext:value-type="string">
            <text:p>Pontede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archivio.fondazioneansaldo.it/s/1/item/21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tua David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di Corso Tor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etrell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. Petrelli negozio in via Mal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er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Marchese ser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ti e via Archimed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1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ta a pallacanestr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2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Firenz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p.za caricamento -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XX Settemb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rb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2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via Carbone = Klengu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dor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6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via della Repubbli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v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Comparto automobilistico | 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Autovetture e motocicli d'epoca | Momenti di vita quotidiana | Comparto automobilistic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trimonio Lerc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io.fondazioneansaldo.it/s/1/item/23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12:05+00:00</meta:creation-date>
    <dc:date>2026-04-01T16:12:05+00:00</dc:date>
  </office:meta>
</office:document-meta>
</file>